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.305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style:line-height-at-least="0.305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paragraph-properties style:line-height-at-least="0.305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2.875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42" style:family="table">
      <style:table-properties style:width="6.25in" fo:margin-left="0.3944in" table:align="left"/>
    </style:style>
    <style:style style:name="TableRow46" style:family="table-row">
      <style:table-row-properties style:min-row-height="0.2833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3" style:family="table-row">
      <style:table-row-properties style:min-row-height="0.2833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60" style:family="table-row">
      <style:table-row-properties style:min-row-height="0.2833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67" style:parent-style-name="內文" style:list-style-name="LFO2" style:family="paragraph">
      <style:paragraph-properties fo:margin-top="0.0833in" fo:margin-bottom="0.0833in" style:line-height-at-leas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1.625in" style:use-optimal-column-width="false"/>
    </style:style>
    <style:style style:name="TableColumn76" style:family="table-column">
      <style:table-column-properties style:column-width="1.75in" style:use-optimal-column-width="false"/>
    </style:style>
    <style:style style:name="Table71" style:family="table">
      <style:table-properties style:width="6.25in" fo:margin-left="0.3944in" table:align="left"/>
    </style:style>
    <style:style style:name="TableRow77" style:family="table-row">
      <style:table-row-properties style:min-row-height="0.2555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88" style:family="table-row">
      <style:table-row-properties style:min-row-height="0.2555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99" style:family="table-row">
      <style:table-row-properties style:min-row-height="0.2555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0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4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8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11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2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12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6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line-height-at-least="0.2777in"/>
      <style:text-properties style:font-name="標楷體" style:font-name-asian="標楷體"/>
    </style:style>
    <style:style style:name="P129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.2777in"/>
      <style:text-properties style:font-name="標楷體" style:font-name-asian="標楷體"/>
    </style:style>
    <style:style style:name="P135" style:parent-style-name="內文" style:family="paragraph">
      <style:paragraph-properties style:line-height-at-least="0.2777in"/>
      <style:text-properties style:font-name="標楷體" style:font-name-asian="標楷體"/>
    </style:style>
    <style:style style:name="P136" style:parent-style-name="內文" style:family="paragraph">
      <style:paragraph-properties style:line-height-at-least="0.2777in"/>
      <style:text-properties style:font-name="標楷體" style:font-name-asian="標楷體"/>
    </style:style>
    <style:style style:name="P137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內文" style:list-style-name="LFO2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146" style:parent-style-name="內文" style:family="paragraph">
      <style:paragraph-properties style:line-height-at-least="0.2777in"/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="標楷體" style:font-name-asian="標楷體"/>
    </style:style>
    <style:style style:name="P148" style:parent-style-name="內文" style:family="paragraph">
      <style:paragraph-properties style:line-height-at-least="0.2777in"/>
      <style:text-properties style:font-name="標楷體" style:font-name-asian="標楷體"/>
    </style:style>
    <style:style style:name="P149" style:parent-style-name="內文" style:family="paragraph">
      <style:paragraph-properties style:line-height-at-least="0.2777in"/>
      <style:text-properties style:font-name="標楷體" style:font-name-asian="標楷體"/>
    </style:style>
    <style:style style:name="P150" style:parent-style-name="內文" style:family="paragraph">
      <style:paragraph-properties style:line-height-at-least="0.2777in"/>
      <style:text-properties style:font-name="標楷體" style:font-name-asian="標楷體"/>
    </style:style>
    <style:style style:name="P151" style:parent-style-name="內文" style:family="paragraph">
      <style:paragraph-properties style:line-height-at-least="0.2777in"/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="標楷體" style:font-name-asian="標楷體"/>
    </style:style>
    <style:style style:name="P153" style:parent-style-name="內文" style:family="paragraph">
      <style:paragraph-properties style:line-height-at-least="0.2777in"/>
      <style:text-properties style:font-name="標楷體" style:font-name-asian="標楷體"/>
    </style:style>
    <style:style style:name="P154" style:parent-style-name="內文" style:family="paragraph">
      <style:paragraph-properties style:line-height-at-least="0.2777in"/>
      <style:text-properties style:font-name="標楷體" style:font-name-asian="標楷體"/>
    </style:style>
    <style:style style:name="P155" style:parent-style-name="內文" style:family="paragraph">
      <style:paragraph-properties style:line-height-at-least="0.2777in"/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2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3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4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5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6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7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8" style:parent-style-name="內文" style:family="paragraph">
      <style:paragraph-properties fo:text-align="center" fo:line-height="0.3888in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170" style:parent-style-name="內文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25in" fo:line-height="0.2361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200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2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138in" fo:font-size="18pt" style:font-size-asian="18pt"/>
    </style:style>
    <style:style style:name="P202" style:parent-style-name="內文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25in" fo:line-height="0.2361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<text:s text:c="6"/></text:span><text:span text:style-name="T6">學年</text:span><text:span text:style-name="T7"><text:s/></text:span><text:span text:style-name="T8">學生學經歷表</text:span></text:p>
      <text:p text:style-name="P9"/>
      <text:list text:style-name="LFO1" text:continue-numbering="true">
        <text:list-item>
          <text:p text:style-name="P10"><text:span text:style-name="T11">姓名：</text:span><text:span text:style-name="T12">　　　</text:span><text:span text:style-name="T13"><text:s text:c="2"/></text:span><text:span text:style-name="T14">　年級：</text:span><text:span text:style-name="T15"><text:s text:c="8"/></text:span><text:span text:style-name="T16"><text:s text:c="4"/></text:span><text:span text:style-name="T17">學號：</text:span><text:span text:style-name="T18"><text:s text:c="18"/></text:span></text:p>
        </text:list-item>
        <text:list-item>
          <text:p text:style-name="P19"><text:span text:style-name="T20">性別：</text:span><text:span text:style-name="T21">　　</text:span><text:span text:style-name="T22"><text:s text:c="2"/></text:span><text:span text:style-name="T23"><text:s text:c="4"/></text:span><text:span text:style-name="T24">出生日期：民國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text:span text:style-name="T31"><text:s text:c="3"/></text:span><text:span text:style-name="T32">電話：</text:span><text:span text:style-name="T33">　　　　　　</text:span><text:span text:style-name="T34"><text:s text:c="3"/></text:span></text:p>
        </text:list-item>
        <text:list-item>
          <text:p text:style-name="P35"><text:span text:style-name="T36">住址：</text:span><text:span text:style-name="T37">　　　　　　　　　　　　　　　　　　　　</text:span><text:span text:style-name="T38">電子信箱：</text:span><text:span text:style-name="T39">__</text:span><text:span text:style-name="T40"><text:s text:c="16"/></text:span></text:p>
        </text:list-item>
        <text:list-item>
          <text:p text:style-name="P41">學歷：請自最高學歷填起，填至中學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　　　　　　校</text:p>
          </table:table-cell>
          <table:table-cell table:style-name="TableCell49">
            <text:p text:style-name="P50">自　　年　　月　　至　　年　　月</text:p>
          </table:table-cell>
          <table:table-cell table:style-name="TableCell51">
            <text:p text:style-name="P52">學　位　或　證　書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2" text:continue-numbering="true">
        <text:list-item>
          <text:p text:style-name="P67"><text:span text:style-name="T68">工作經歷</text:span><text:span text:style-name="T69">（除正式工作經驗外，可包括其他非正式工作）</text:span><text:span text:style-name="T70">　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工作內容</text:p>
          </table:table-cell>
          <table:table-cell table:style-name="TableCell80">
            <text:p text:style-name="P81">工作地點</text:p>
          </table:table-cell>
          <table:table-cell table:style-name="TableCell82">
            <text:p text:style-name="P83">工作職位</text:p>
          </table:table-cell>
          <table:table-cell table:style-name="TableCell84">
            <text:p text:style-name="P85">自<text:s/>年<text:s text:c="2"/>月至<text:s text:c="2"/>年<text:s text:c="2"/>月</text:p>
          </table:table-cell>
          <table:table-cell table:style-name="TableCell86">
            <text:p text:style-name="P87">可聯繫之主管姓名、電話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list text:style-name="LFO2" text:continue-numbering="true">
        <text:list-item>
          <text:p text:style-name="P110">獎學金獲獎記錄</text:p>
        </text:list-item>
      </text:list>
      <text:p text:style-name="P111">(1)</text:p>
      <text:p text:style-name="P112">(2)</text:p>
      <text:p text:style-name="P113"/>
      <text:list text:style-name="LFO2" text:continue-numbering="true">
        <text:list-item>
          <text:p text:style-name="P114">著作(請檢附相關作品)</text:p>
        </text:list-item>
      </text:list>
      <text:p text:style-name="P115">(1)</text:p>
      <text:p text:style-name="P116">(2)</text:p>
      <text:p text:style-name="P117"/>
      <text:list text:style-name="LFO2" text:continue-numbering="true">
        <text:list-item>
          <text:p text:style-name="P118">參加過的課外活動（含暑期活動），請詳列於下：</text:p>
        </text:list-item>
      </text:list>
      <text:p text:style-name="P119">(1)</text:p>
      <text:p text:style-name="P120">(2)</text:p>
      <text:p text:style-name="P121"/>
      <text:list text:style-name="LFO2" text:continue-numbering="true">
        <text:list-item>
          <text:p text:style-name="P122">曾擔任過社團負責人（含班代、球隊隊長）、或曾代表學校參加校外比賽，請詳列於下：</text:p>
        </text:list-item>
      </text:list>
      <text:p text:style-name="P123">(1)</text:p>
      <text:p text:style-name="P124">(2)</text:p>
      <text:p text:style-name="P125"/>
      <text:list text:style-name="LFO2" text:continue-numbering="true">
        <text:list-item>
          <text:p text:style-name="P126">試述未來學習計畫：</text:p>
        </text:list-item>
      </text:list>
      <text:p text:style-name="P127"/>
      <text:p text:style-name="P128"/>
      <text:soft-page-break/>
      <text:list text:style-name="LFO2" text:continue-numbering="true">
        <text:list-item>
          <text:p text:style-name="P129">試述申請醫師法律學分學程的原因：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list text:style-name="LFO2" text:continue-numbering="true">
        <text:list-item>
          <text:p text:style-name="P137">試述對修習醫師法律研學分學程有什麼期望：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list text:style-name="LFO2" text:continue-numbering="true">
        <text:list-item>
          <text:p text:style-name="P145">請將參加過其他考試（TOEFL、GRE、全民英檢…）之結果列於下，並檢附相關證明：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<text:tab/></text:span><text:span text:style-name="T158">學生簽名：</text:span><text:span text:style-name="T159"><text:s text:c="18"/></text:span><text:span text:style-name="T160">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學生自傳</text:span></text:p>
      <text:p text:style-name="P170"><text:s text:c="72"/></text:p>
      <text:p text:style-name="P171"><text:s text:c="72"/></text:p>
      <text:p text:style-name="P172"><text:s text:c="72"/></text:p>
      <text:p text:style-name="P173"><text:s text:c="72"/></text:p>
      <text:p text:style-name="P174"><text:s text:c="72"/></text:p>
      <text:p text:style-name="P175"><text:s text:c="72"/></text:p>
      <text:p text:style-name="P176"><text:s text:c="72"/></text:p>
      <text:p text:style-name="P177"><text:s text:c="37"/><text:s text:c="35"/></text:p>
      <text:p text:style-name="P178"><text:s text:c="72"/></text:p>
      <text:p text:style-name="P179"><text:s text:c="72"/></text:p>
      <text:p text:style-name="P180"><text:s text:c="72"/></text:p>
      <text:p text:style-name="P181"><text:s/><text:s text:c="71"/></text:p>
      <text:p text:style-name="P182"><text:s text:c="72"/></text:p>
      <text:p text:style-name="P183"><text:s text:c="72"/></text:p>
      <text:p text:style-name="P184"><text:s text:c="38"/><text:s text:c="34"/></text:p>
      <text:p text:style-name="P185"><text:s text:c="72"/></text:p>
      <text:p text:style-name="P186"><text:s text:c="72"/></text:p>
      <text:p text:style-name="P187"><text:s text:c="72"/></text:p>
      <text:p text:style-name="P188"><text:s text:c="2"/><text:s text:c="70"/></text:p>
      <text:p text:style-name="P189"><text:s text:c="72"/></text:p>
      <text:p text:style-name="P190"><text:s text:c="72"/></text:p>
      <text:p text:style-name="P191"><text:s text:c="39"/><text:s text:c="33"/></text:p>
      <text:p text:style-name="P192"><text:s text:c="72"/></text:p>
      <text:p text:style-name="P193"><text:s text:c="72"/></text:p>
      <text:p text:style-name="P194"><text:s text:c="37"/><text:span text:style-name="T195"><text:s/></text:span><text:span text:style-name="T196">學生簽名</text:span><text:span text:style-name="T197">：</text:span><text:span text:style-name="T198"><text:s text:c="17"/></text:span></text:p>
      <text:p text:style-name="P199"/>
      <text:p text:style-name="P200"/>
      <text:soft-page-break/>
      <text:p text:style-name="P201">讀書(研究)計畫</text:p>
      <text:p text:style-name="P202"><text:s text:c="72"/></text:p>
      <text:p text:style-name="P203"><text:s text:c="72"/></text:p>
      <text:p text:style-name="P204"><text:s text:c="72"/></text:p>
      <text:p text:style-name="P205"><text:s text:c="37"/><text:s text:c="35"/></text:p>
      <text:p text:style-name="P206"><text:s text:c="72"/></text:p>
      <text:p text:style-name="P207"><text:s text:c="72"/></text:p>
      <text:p text:style-name="P208"><text:s text:c="72"/></text:p>
      <text:p text:style-name="P209"><text:s/><text:s text:c="71"/></text:p>
      <text:p text:style-name="P210"><text:s text:c="72"/></text:p>
      <text:p text:style-name="P211"><text:s text:c="72"/></text:p>
      <text:p text:style-name="P212"><text:s text:c="72"/></text:p>
      <text:p text:style-name="P213"><text:s text:c="72"/></text:p>
      <text:p text:style-name="P214"><text:s text:c="72"/></text:p>
      <text:p text:style-name="P215"><text:s text:c="37"/><text:s text:c="35"/></text:p>
      <text:p text:style-name="P216"><text:s text:c="72"/></text:p>
      <text:p text:style-name="P217"><text:s text:c="72"/></text:p>
      <text:p text:style-name="P218"><text:s text:c="72"/></text:p>
      <text:p text:style-name="P219"><text:s/><text:s text:c="71"/></text:p>
      <text:p text:style-name="P220"><text:s text:c="72"/></text:p>
      <text:p text:style-name="P221"><text:s text:c="72"/></text:p>
      <text:p text:style-name="P222"><text:s text:c="38"/><text:s text:c="34"/></text:p>
      <text:p text:style-name="P223"><text:s text:c="72"/></text:p>
      <text:p text:style-name="P224"><text:s text:c="72"/></text:p>
      <text:p text:style-name="P225"><text:s text:c="72"/></text:p>
      <text:p text:style-name="P226"><text:span text:style-name="T227"><text:s text:c="2"/></text:span><text:span text:style-name="T228"><text:s text:c="36"/></text:span><text:span text:style-name="T229">學生簽名</text:span><text:span text:style-name="T230">：</text:span><text:span text:style-name="T23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 style:text-position="super 50%" style:font-size-complex="12pt" fo:background-color="#FFFFFF"/>
    </style:style>
    <style:style style:name="P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附錄一</text:p>
        <text:p text:style-name="P3">國立陽明交通大學醫學系醫師法律學分學程修讀申請表</text:p>
      </style:header>
      <style:footer>
        <text:p text:style-name="P4">※以上若篇幅不敷使用，請自行新增欄位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description/>
    <dc:subject/>
    <meta:initial-creator>甘筑萍</meta:initial-creator>
    <dc:creator>user</dc:creator>
    <meta:creation-date>2024-12-20T00:18:00Z</meta:creation-date>
    <dc:date>2024-12-20T00:28:00Z</dc:date>
    <meta:print-date>2007-03-20T03:14:00Z</meta:print-date>
    <meta:template xlink:href="Normal" xlink:type="simple"/>
    <meta:editing-cycles>3</meta:editing-cycles>
    <meta:editing-duration>PT480S</meta:editing-duration>
    <meta:document-statistic meta:page-count="4" meta:paragraph-count="8" meta:word-count="627" meta:character-count="4199" meta:row-count="29" meta:non-whitespace-character-count="3580"/>
  </office:meta>
</office:document-meta>
</file>