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right="0.7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/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/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fo:margin-left="0.25in">
        <style:tab-stops/>
      </style:paragraph-properties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text-indent="0.33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125in" fo:margin-left="0.6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right="0.7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成績證明申請書</text:span></text:p>
      <text:p text:style-name="P3">20210123版</text:p>
      <text:p text:style-name="內文"><text:span text:style-name="T4"><text:s text:c="4"/></text:span><text:span text:style-name="T5">陽明</text:span><text:span text:style-name="T6">交通</text:span><text:span text:style-name="T7">大學醫學系</text:span><text:span text:style-name="T8"><text:s text:c="6"/></text:span><text:span text:style-name="T9">年級學生</text:span><text:span text:style-name="T10"><text:s text:c="9"/></text:span><text:span text:style-name="T11">(</text:span><text:span text:style-name="T12">學號</text:span><text:span text:style-name="T13">:</text:span><text:span text:style-name="T14"><text:s text:c="15"/></text:span><text:span text:style-name="T15">)</text:span><text:span text:style-name="T16">，</text:span></text:p>
      <text:p text:style-name="內文"><text:span text:style-name="T17">因</text:span><text:span text:style-name="T18"><text:s text:c="13"/></text:span><text:span text:style-name="T19">，</text:span><text:span text:style-name="T20">擬申請醫</text:span><text:span text:style-name="T21"><text:s text:c="5"/>(</text:span><text:span text:style-name="T22">中文</text:span><text:span text:style-name="T23">、</text:span><text:span text:style-name="T24">英文</text:span><text:span text:style-name="T25">)</text:span><text:span text:style-name="T26">成績證明單</text:span><text:span text:style-name="T27">____</text:span><text:span text:style-name="T28">份。</text:span></text:p>
      <text:list text:style-name="LFO1" text:continue-numbering="true">
        <text:list-item>
          <text:p text:style-name="P29">成績證明單領取方式：</text:p>
        </text:list-item>
      </text:list>
      <text:p text:style-name="P30">□親領</text:p>
      <text:p text:style-name="P31">□郵寄，請詳述地址<text:s/>(含郵遞區號) <text:s/></text:p>
      <text:p text:style-name="P32"/>
      <text:p text:style-name="P33"><text:s text:c="6"/>____________________________________________________________ <text:s text:c="40"/></text:p>
      <text:p text:style-name="P34"><text:s text:c="41"/>申請人：</text:p>
      <text:p text:style-name="P35"><text:span text:style-name="T36"><text:s text:c="41"/></text:span><text:span text:style-name="T37">聯絡電話：</text:span></text:p>
      <text:p text:style-name="內文"><text:span text:style-name="T38"><text:s text:c="54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list text:style-name="LFO2" text:continue-numbering="true">
        <text:list-item>
          <text:p text:style-name="P44"><text:span text:style-name="T45">基於「個人資料保護法」，若非同學本人申請，請同學本人再填妥下列妥託書。</text:span></text:p>
        </text:list-item>
        <text:list-item>
          <text:p text:style-name="P46"><text:span text:style-name="T47">請先向實習醫院申請將實習成績提供予系辦彙整，以加快成績証明核發作業。</text:span><text:span text:style-name="T48">(</text:span><text:span text:style-name="T49">配合各實習醫院提供實習成績的作業，成績證明核發至少需</text:span><text:span text:style-name="T50">2~3</text:span><text:span text:style-name="T51">週作業時間</text:span><text:span text:style-name="T52">)</text:span><text:span text:style-name="T53">。</text:span></text:p>
        </text:list-item>
        <text:list-item>
          <text:p text:style-name="P54"><text:span text:style-name="T55">煩請填寫好資料並簽名後傳真回醫學系辦</text:span><text:span text:style-name="T56">(</text:span><text:span text:style-name="T57">傳真號碼：</text:span><text:span text:style-name="T58">02-2820-2190)</text:span><text:span text:style-name="T59">或</text:span><text:span text:style-name="T60">E-mail</text:span><text:span text:style-name="T61">至</text:span><text:span text:style-name="T62"><text:s text:c="2"/>yenli0509@</text:span><text:span text:style-name="T63">nycu</text:span><text:span text:style-name="T64">.edu.tw (</text:span><text:span text:style-name="T65">申請大六成績</text:span><text:span text:style-name="T66">)</text:span><text:span text:style-name="T67">、</text:span><text:span text:style-name="T68">janeyeh01.20@</text:span><text:span text:style-name="T69">nycu</text:span><text:span text:style-name="T70">.edu.tw (</text:span><text:span text:style-name="T71">申請大五成績</text:span><text:span text:style-name="T72">)</text:span><text:span text:style-name="T73">。</text:span></text:p>
        </text:list-item>
        <text:list-item>
          <text:p text:style-name="P74"><text:span text:style-name="T75">因依本系實習課程規劃</text:span><text:span text:style-name="T76">：</text:span></text:p>
        </text:list-item>
      </text:list>
      <text:p text:style-name="P77"><text:span text:style-name="T78">五年級下學期實習課程須完成整個核心實習課程</text:span><text:span text:style-name="T79">，</text:span><text:span text:style-name="T80">彙整成績後校方才會進行成績登錄；於六年級下學期才</text:span><text:span text:style-name="T81">可申請</text:span><text:span text:style-name="T82">正式成績單</text:span><text:span text:style-name="T83">。</text:span><text:span text:style-name="T84">故本成績證明單為截至申請日已完成之實習科別的</text:span><text:span text:style-name="T85"><text:s/>“</text:span><text:span text:style-name="T86">臨時</text:span><text:span text:style-name="T87">”</text:span><text:span text:style-name="T88">成績證明單</text:span><text:span text:style-name="T89">。</text:span></text:p>
      <text:p text:style-name="P90"><text:span text:style-name="T91">六、七年級須完成整年度臨床實習課程，故於各年級實習結束後，實習醫院才會提供成績予本校進行成績登錄，校方於六、七年級下學期才</text:span><text:span text:style-name="T92">可申請</text:span><text:span text:style-name="T93">"</text:span><text:span text:style-name="T94">全學年成績</text:span><text:span text:style-name="T95">"</text:span><text:span text:style-name="T96">。故本成績證明單為截至該年級上學期的</text:span><text:span text:style-name="T97">”</text:span><text:span text:style-name="T98">暫時</text:span><text:span text:style-name="T99">”</text:span><text:span text:style-name="T100">成績證明單。</text:span></text:p>
      <text:list text:style-name="LFO2" text:continue-numbering="true">
        <text:list-item>
          <text:p text:style-name="P101"><text:span text:style-name="T102">如有任何問題，煩請電洽：</text:span><text:span text:style-name="T103">02-28267000</text:span><text:span text:style-name="T104">分機</text:span><text:span text:style-name="T105">65341</text:span><text:span text:style-name="T106">，褚小姐</text:span><text:span text:style-name="T107">(</text:span><text:span text:style-name="T108">大六</text:span><text:span text:style-name="T109">)</text:span><text:span text:style-name="T110">；</text:span><text:span text:style-name="T111">分機</text:span><text:span text:style-name="T112">65352</text:span><text:span text:style-name="T113">，葉小姐</text:span><text:span text:style-name="T114">(</text:span><text:span text:style-name="T115">大五</text:span><text:span text:style-name="T116">)</text:span><text:span text:style-name="T117">。</text:span></text:p>
        </text:list-item>
      </text:list>
      <text:p text:style-name="P118">~~~~~~~~~~~~~~~~~~~~~~~~~~~~~~~~~~~~~~~~~~~~~~~~~~~~~~~~~~~~~~~~~~~~</text:p>
      <text:p text:style-name="P119">委<text:s text:c="2"/>託<text:s text:c="2"/>書</text:p>
      <text:p text:style-name="P120"><text:span text:style-name="T121">本人</text:span><text:span text:style-name="T122"><text:s text:c="12"/></text:span><text:span text:style-name="T123">因故不克親自申請醫</text:span><text:span text:style-name="T124"><text:s text:c="4"/></text:span><text:span text:style-name="T125">成績證明單，茲委託</text:span><text:span text:style-name="T126"><text:s text:c="12"/></text:span><text:span text:style-name="T127">代表本人申請。</text:span></text:p>
      <text:p text:style-name="P128">此<text:s/>致</text:p>
      <text:p text:style-name="P129">醫學系委託人：<text:s text:c="13"/>（簽名）</text:p>
      <text:p text:style-name="P130">委託人：<text:s text:c="13"/>（簽名）</text:p>
      <text:p text:style-name="P131"><text:span text:style-name="T132"><text:s text:c="51"/></text:span><text:span text:style-name="T133">關</text:span><text:span text:style-name="T134"><text:s text:c="2"/></text:span><text:span text:style-name="T135">係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style:font-weight-complex="normal" fo:font-size="14pt" style:font-size-asian="14pt" style:font-size-complex="12pt" fo:hyphenate="false"/>
    </style:style>
    <style:style style:name="樣式3" style:display-name="樣式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color="#000000" fo:font-size="48pt" style:font-size-asian="48pt" style:font-size-complex="4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績證明申請書</dc:title>
    <dc:description/>
    <dc:subject/>
    <meta:initial-creator>suchuan</meta:initial-creator>
    <dc:creator>user</dc:creator>
    <meta:creation-date>2021-06-21T02:46:00Z</meta:creation-date>
    <dc:date>2021-09-27T06:17:00Z</dc:date>
    <meta:print-date>2018-10-04T08:37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9" meta:character-count="1131" meta:row-count="8" meta:non-whitespace-character-count="964"/>
  </office:meta>
</office:document-meta>
</file>